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2.721cm" table:align="right"/>
    </style:style>
    <style:style style:name="Tabell1.A" style:family="table-column">
      <style:table-column-properties style:column-width="1.355cm"/>
    </style:style>
    <style:style style:name="Tabell1.B" style:family="table-column">
      <style:table-column-properties style:column-width="3.747cm"/>
    </style:style>
    <style:style style:name="Tabell1.C" style:family="table-column">
      <style:table-column-properties style:column-width="3.789cm"/>
    </style:style>
    <style:style style:name="Tabell1.D" style:family="table-column">
      <style:table-column-properties style:column-width="3.831cm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1.D1" style:family="table-cell" style:data-style-name="N0">
      <style:table-cell-properties fo:padding="0.097cm" fo:border="0.002cm solid #000000"/>
    </style:style>
    <style:style style:name="Tabel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1.B2" style:family="table-cell">
      <style:table-cell-properties fo:padding="0.097cm" fo:border-left="0.002cm solid #000000" fo:border-right="none" fo:border-top="none" fo:border-bottom="0.002cm solid #000000"/>
    </style:style>
    <style:style style:name="Tabel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3333ff" fo:font-weight="bold" style:font-weight-asian="bold" style:font-weight-complex="bold"/>
    </style:style>
    <style:style style:name="P4" style:family="paragraph" style:parent-style-name="Standard">
      <style:paragraph-properties fo:margin-left="0cm" fo:margin-right="2.074cm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T1" style:family="text">
      <style:text-properties fo:color="#996633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fo:color="#3333ff"/>
    </style:style>
    <style:style style:name="T6" style:family="text">
      <style:text-properties fo:color="#3333ff" fo:font-weight="bold" style:font-weight-asian="bold" style:font-weight-complex="bold"/>
    </style:style>
    <style:style style:name="T7" style:family="text">
      <style:text-properties fo:color="#ff0066"/>
    </style:style>
    <style:style style:name="T8" style:family="text">
      <style:text-properties fo:color="#00993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>
          <table:table-cell table:style-name="Tabell1.A1" office:value-type="string">
            <text:p text:style-name="P2">Fråga</text:p>
          </table:table-cell>
          <table:table-cell table:style-name="Tabell1.B1" office:value-type="float" office:value="1">
            <text:p text:style-name="P3">1</text:p>
          </table:table-cell>
          <table:table-cell table:style-name="Tabell1.A1" office:value-type="string">
            <text:p text:style-name="P3">X</text:p>
          </table:table-cell>
          <table:table-cell table:style-name="Tabell1.D1" office:value-type="float" office:value="2">
            <text:p text:style-name="P3">2</text:p>
          </table:table-cell>
        </table:table-row>
        <table:table-row>
          <table:table-cell table:style-name="Tabell1.A2" office:value-type="float" office:value="1">
            <text:p text:style-name="P2">1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2">
            <text:p text:style-name="P2">2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3 A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3 B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4 A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4 B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5">
            <text:p text:style-name="P2">5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6 A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6 B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7 A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7 B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8">
            <text:p text:style-name="P2">8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9">
            <text:p text:style-name="P2">9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10">
            <text:p text:style-name="P2">10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11">
            <text:p text:style-name="P2">11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12">
            <text:p text:style-name="P2">12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13">
            <text:p text:style-name="P2">13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14 A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14 B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15">
            <text:p text:style-name="P2">15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16">
            <text:p text:style-name="P2">16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17 A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17 B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18">
            <text:p text:style-name="P2">18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19">
            <text:p text:style-name="P2">19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20">
            <text:p text:style-name="P2">20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21 A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>21 B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A2" office:value-type="float" office:value="22">
            <text:p text:style-name="P2">22</text:p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9"/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  <table:table-row>
          <table:table-cell table:style-name="Tabell1.B2" office:value-type="string">
            <text:p text:style-name="P2"/>
          </table:table-cell>
          <table:table-cell table:style-name="Tabell1.B2" office:value-type="string">
            <text:p text:style-name="P1"/>
          </table:table-cell>
          <table:table-cell table:style-name="Tabell1.B2" office:value-type="string">
            <text:p text:style-name="P1"/>
          </table:table-cell>
          <table:table-cell table:style-name="Tabell1.D2" office:value-type="string">
            <text:p text:style-name="P1"/>
          </table:table-cell>
        </table:table-row>
      </table:table>
      <text:p text:style-name="P4">Max antal rätt <text:s/><text:span text:style-name="T6">1 X 2</text:span><text:span text:style-name="T5"> </text:span>=<text:span text:style-name="T3"> 29 <text:s/>poäng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color="#996633"/>
    </style:style>
    <style:style style:name="MT2" style:family="text">
      <style:text-properties fo:color="#000000"/>
    </style:style>
    <style:style style:name="MT3" style:family="text">
      <style:text-properties fo:color="#009933"/>
    </style:style>
    <style:style style:name="MT4" style:family="text">
      <style:text-properties fo:color="#ff0066"/>
    </style:style>
    <style:page-layout style:name="Mpm1">
      <style:page-layout-properties fo:page-width="21.001cm" fo:page-height="29.7cm" style:num-format="1" style:print-orientation="portrait" fo:margin-top="2cm" fo:margin-bottom="2cm" fo:margin-left="3.831cm" fo:margin-right="4.4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fé Maffen Musikquizpub </text:span><text:span text:style-name="MT2"><text:s/></text:span></text:p>
        <text:p text:style-name="MP2"><text:span text:style-name="MT3">Fredag 6 augusti 2021 <text:s text:c="2"/></text:span><text:s/><text:span text:style-name="MT4">100 kr</text:span> per lag <text:span text:style-name="MT4">Swish 12 30 24 37 66</text:span></text:p>
        <text:p text:style-name="MP3"/>
        <text:p text:style-name="MP4">Lagets namn:...............................................................................................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ence Krusell</meta:initial-creator>
    <meta:creation-date>2018-02-19T15:01:30.03</meta:creation-date>
    <dc:date>2021-07-28T10:41:59.23</dc:date>
    <dc:creator>Clarence Krusell</dc:creator>
    <meta:editing-duration>PT3H30M19S</meta:editing-duration>
    <meta:editing-cycles>22</meta:editing-cycles>
    <meta:generator>OpenOffice/4.1.7$Win32 OpenOffice.org_project/417m1$Build-9800</meta:generator>
    <meta:document-statistic meta:table-count="1" meta:image-count="0" meta:object-count="0" meta:page-count="1" meta:paragraph-count="37" meta:word-count="75" meta:character-count="315"/>
  </office:meta>
</office:document-meta>
</file>